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 style:family="table-cell" style:parent-style-name="Default" style:data-style-name="N30">
      <style:table-cell-properties fo:border-top="2pt solid #000000" fo:border-bottom="thin solid #000000" fo:border-left="2pt solid #000000" fo:border-right="thin solid #000000" style:vertical-align="middle" fo:wrap-option="wrap" fo:background-color="#D9D9D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text-properties fo:font-size="12pt" style:font-size-asian="12pt" style:font-size-complex="12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text-properties fo:font-size="12pt" style:font-size-asian="12pt" style:font-size-complex="12pt"/>
    </style:style>
    <style:style style:name="ce7" style:family="table-cell" style:parent-style-name="Default" style:data-style-name="N0">
      <style:table-cell-properties style:vertical-align="middle"/>
    </style:style>
    <style:style style:name="ce8" style:family="table-cell" style:parent-style-name="Default" style:data-style-name="N30">
      <style:table-cell-properties fo:border-top="thin solid #000000" fo:border-bottom="thin solid #000000" fo:border-left="2pt solid #000000" fo:border-right="thin solid #000000" style:vertical-align="middle" fo:background-color="#D9D9D9"/>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D9D9D9"/>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background-color="#D9D9D9"/>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top" fo:background-color="#D9D9D9" style:rotation-angle="27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D9D9D9" style:rotation-angle="27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0">
      <style:table-cell-properties fo:border-top="thin solid #000000" fo:border-bottom="thin solid #000000" fo:border-left="thin solid #000000" fo:border-right="2pt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fo:color="#FF0000"/>
    </style:style>
    <style:style style:name="ce15" style:family="table-cell" style:parent-style-name="Default" style:data-style-name="N30">
      <style:table-cell-properties fo:border="thin solid #000000" style:vertical-align="top" fo:wrap-option="wrap" fo:background-color="#E6B8B7"/>
    </style:style>
    <style:style style:name="ce16" style:family="table-cell" style:parent-style-name="Default" style:data-style-name="N0">
      <style:table-cell-properties fo:border="thin solid #000000" style:vertical-align="top" fo:wrap-option="wrap" fo:background-color="#E6B8B7"/>
    </style:style>
    <style:style style:name="ce17" style:family="table-cell" style:parent-style-name="Default" style:data-style-name="N30">
      <style:table-cell-properties fo:border="thin solid #000000" style:vertical-align="top" fo:wrap-option="wrap" fo:background-color="#E6B8B7"/>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E6B8B7"/>
      <style:text-properties fo:font-weight="bold" style:font-weight-asian="bold" style:font-weight-complex="bold"/>
    </style:style>
    <style:style style:name="ce19"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style>
    <style:style style:name="ce20" style:family="table-cell" style:parent-style-name="Default" style:data-style-name="N0">
      <style:table-cell-properties style:vertical-align="top" fo:wrap-option="wrap"/>
      <style:text-properties fo:color="#FF0000"/>
    </style:style>
    <style:style style:name="ce21" style:family="table-cell" style:parent-style-name="Default" style:data-style-name="N0">
      <style:table-cell-properties style:vertical-align="top"/>
    </style:style>
    <style:style style:name="ce22" style:family="table-cell" style:parent-style-name="Default" style:data-style-name="N30">
      <style:table-cell-properties fo:border="thin solid #000000" style:vertical-align="top" fo:wrap-option="wrap" fo:background-color="#E6B8B7"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E6B8B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E6B8B7"/>
      <style:text-properties fo:color="#FEFB00" fo:font-weight="bold" style:font-weight-asian="bold" style:font-weight-complex="bold"/>
    </style:style>
    <style:style style:name="ce26"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style>
    <style:style style:name="ce27" style:family="table-cell" style:parent-style-name="Default" style:data-style-name="N30">
      <style:table-cell-properties fo:border-top="thin solid #000000" fo:border-bottom="thin solid #000000" fo:border-left="2pt solid #000000" fo:border-right="thin solid #000000" style:vertical-align="top" fo:wrap-option="wrap" fo:background-color="#366092"/>
      <style:text-properties fo:color="#FFFFFF" fo:font-size="12pt" style:font-size-asian="12pt" style:font-size-complex="12pt" fo:font-weight="bold" style:font-weight-asian="bold" style:font-weight-complex="bold"/>
    </style:style>
    <style:style style:name="ce28" style:family="table-cell" style:parent-style-name="Default" style:data-style-name="N30">
      <style:table-cell-properties fo:border="thin solid #000000" style:vertical-align="top" fo:wrap-option="wrap" fo:background-color="#B8CCE4"/>
    </style:style>
    <style:style style:name="ce29" style:family="table-cell" style:parent-style-name="Default" style:data-style-name="N0">
      <style:table-cell-properties fo:border="thin solid #000000" style:vertical-align="top" fo:wrap-option="wrap" fo:background-color="#B8CCE4"/>
    </style:style>
    <style:style style:name="ce30" style:family="table-cell" style:parent-style-name="Default" style:data-style-name="N0">
      <style:table-cell-properties style:vertical-align="top" fo:wrap-option="wrap" fo:background-color="#B8CCE4"/>
    </style:style>
    <style:style style:name="ce31" style:family="table-cell" style:parent-style-name="Default" style:data-style-name="N0">
      <style:table-cell-properties fo:border="thin solid #000000" style:vertical-align="top"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hin solid #000000" style:vertical-align="top" fo:wrap-option="wrap" fo:background-color="#B8CCE4"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fo:background-color="#B8CCE4"/>
    </style:style>
    <style:style style:name="ce34" style:family="table-cell" style:parent-style-name="Default" style:data-style-name="N0">
      <style:table-cell-properties style:vertical-align="automatic" fo:wrap-option="wrap"/>
      <style:text-properties fo:color="#FF0000"/>
    </style:style>
    <style:style style:name="ce35" style:family="table-cell" style:parent-style-name="Default" style:data-style-name="N30">
      <style:table-cell-properties fo:border-top="thin solid #000000" fo:border-bottom="thin solid #000000" fo:border-left="thin solid #000000" fo:border-right="2pt solid #000000" style:vertical-align="top" fo:wrap-option="wrap" fo:background-color="#B8CCE4" style:repeat-content="false"/>
      <style:paragraph-properties fo:text-align="start" fo:margin-left="0cm"/>
    </style:style>
    <style:style style:name="ce36" style:family="table-cell" style:parent-style-name="Default" style:data-style-name="N0">
      <style:table-cell-properties fo:border="thin solid #000000" style:vertical-align="top" fo:wrap-option="wrap" fo:background-color="#FCD5B4"/>
    </style:style>
    <style:style style:name="ce37" style:family="table-cell" style:parent-style-name="Default" style:data-style-name="N30">
      <style:table-cell-properties fo:border="thin solid #000000" style:vertical-align="top" fo:wrap-option="wrap" fo:background-color="#FCD5B4"/>
    </style:style>
    <style:style style:name="ce38" style:family="table-cell" style:parent-style-name="Default" style:data-style-name="N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39" style:family="table-cell" style:parent-style-name="Default" style:data-style-name="N3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thin solid #000000" fo:border-left="thin solid #000000" fo:border-right="2pt solid #000000" style:vertical-align="top" fo:wrap-option="wrap" fo:background-color="#FCD5B4"/>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top" fo:wrap-option="wrap" fo:background-color="#D8E4BC"/>
    </style:style>
    <style:style style:name="ce43" style:family="table-cell" style:parent-style-name="Default" style:data-style-name="N0">
      <style:table-cell-properties fo:border="thin solid #000000" style:vertical-align="automatic" fo:wrap-option="wrap" fo:background-color="#D8E4BC"/>
    </style:style>
    <style:style style:name="ce44" style:family="table-cell" style:parent-style-name="Default" style:data-style-name="N0">
      <style:table-cell-properties fo:border="thin solid #000000" style:vertical-align="top" fo:background-color="#D8E4BC"/>
    </style:style>
    <style:style style:name="ce45" style:family="table-cell" style:parent-style-name="Default" style:data-style-name="N0">
      <style:table-cell-properties fo:border="thin solid #000000" fo:background-color="#D8E4BC"/>
      <style:text-properties fo:font-weight="bold" style:font-weight-asian="bold" style:font-weight-complex="bold"/>
    </style:style>
    <style:style style:name="ce46" style:family="table-cell" style:parent-style-name="Default" style:data-style-name="N0">
      <style:table-cell-properties fo:border="thin solid #000000" style:vertical-align="top" fo:background-color="#D8E4B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top" fo:background-color="#D8E4BC" style:repeat-content="false"/>
      <style:paragraph-properties fo:text-align="center"/>
      <style:text-properties fo:color="#FF0000"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2pt solid #000000" style:vertical-align="top" fo:wrap-option="wrap" fo:background-color="#D8E4BC"/>
    </style:style>
    <style:style style:name="ce49" style:family="table-cell" style:parent-style-name="Default" style:data-style-name="N30">
      <style:table-cell-properties fo:border="thin solid #000000" style:vertical-align="top" fo:wrap-option="wrap" fo:background-color="#D8E4BC"/>
    </style:style>
    <style:style style:name="ce50" style:family="table-cell" style:parent-style-name="Default" style:data-style-name="N30">
      <style:table-cell-properties fo:border="thin solid #000000" style:vertical-align="top" fo:wrap-option="wrap" fo:background-color="#D8E4B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D8E4BC"/>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D8E4BC"/>
    </style:style>
    <style:style style:name="ce53" style:family="table-cell" style:parent-style-name="Default" style:data-style-name="N30">
      <style:table-cell-properties fo:border-top="thin solid #000000" fo:border-bottom="none" fo:border-left="thin solid #000000" fo:border-right="thin solid #000000" style:vertical-align="top" fo:wrap-option="wrap" fo:background-color="#D8E4BC"/>
    </style:style>
    <style:style style:name="ce54" style:family="table-cell" style:parent-style-name="Default" style:data-style-name="N30">
      <style:table-cell-properties fo:border-top="thin solid #000000" fo:border-bottom="none"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D8E4BC"/>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2pt solid #000000" style:vertical-align="top" fo:wrap-option="wrap" fo:background-color="#D8E4BC"/>
    </style:style>
    <style:style style:name="ce57" style:family="table-cell" style:parent-style-name="Default" style:data-style-name="N0">
      <style:table-cell-properties fo:border-top="thin solid #000000" fo:border-bottom="2pt solid #000000" fo:border-left="thin solid #000000" fo:border-right="thin solid #000000" style:vertical-align="top" fo:wrap-option="wrap" fo:background-color="#D8E4BC"/>
    </style:style>
    <style:style style:name="ce58"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style>
    <style:style style:name="ce59"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8E4BC"/>
      <style:text-properties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2pt solid #000000" style:vertical-align="top" fo:wrap-option="wrap" fo:background-color="#D8E4BC"/>
    </style:style>
    <style:style style:name="ce62" style:family="table-cell" style:parent-style-name="Default" style:data-style-name="N0">
      <style:table-cell-properties fo:border-top="2pt solid #000000" fo:border-bottom="thin solid #000000" fo:border-left="thin solid #000000" fo:border-right="thin solid #000000" fo:background-color="#DCDCDC"/>
    </style:style>
    <style:style style:name="ce63" style:family="table-cell" style:parent-style-name="Default" style:data-style-name="N30">
      <style:table-cell-properties fo:border-top="thin solid #000000" fo:border-bottom="thin solid #000000" fo:border-left="2pt solid #000000" fo:border-right="thin solid #000000" style:vertical-align="top" fo:wrap-option="wrap" fo:background-color="#963634"/>
      <style:text-properties fo:color="#FFFF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thin solid #000000" fo:border-left="2pt solid #000000" fo:border-right="thin solid #000000" style:vertical-align="top" fo:wrap-option="wrap" fo:background-color="#366092"/>
      <style:text-properties fo:color="#FFFFFF"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top" fo:wrap-option="wrap" fo:background-color="#E26B0A"/>
      <style:text-properties fo:color="#FFFFFF"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2pt solid #000000" fo:border-left="2pt solid #000000" fo:border-right="thin solid #000000" style:vertical-align="top" fo:wrap-option="wrap" fo:background-color="#76933C"/>
      <style:text-properties fo:color="#FFFFFF"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style>
    <style:style style:name="ce68" style:family="table-cell" style:parent-style-name="Default" style:data-style-name="N30">
      <style:table-cell-properties fo:border-top="none" fo:border-bottom="none" fo:border-left="thin solid #AAAAAA" fo:border-right="none" fo:background-color="#000000"/>
      <style:text-properties fo:color="#FFFFFF" fo:font-weight="bold" style:font-weight-asian="bold" style:font-weight-complex="bold"/>
    </style:style>
    <style:style style:name="ce69" style:family="table-cell" style:parent-style-name="Default" style:data-style-name="N0">
      <style:table-cell-properties fo:background-color="#000000"/>
      <style:text-properties fo:color="#FFFFFF"/>
    </style:style>
    <style:style style:name="ce70" style:family="table-cell" style:parent-style-name="Default" style:data-style-name="N30">
      <style:table-cell-properties fo:border-top="none" fo:border-bottom="none" fo:border-left="thin solid #AAAAAA" fo:border-right="none" fo:background-color="#808080"/>
      <style:text-properties fo:color="#FFFFFF" fo:font-weight="bold" style:font-weight-asian="bold" style:font-weight-complex="bold"/>
    </style:style>
    <style:style style:name="ce71" style:family="table-cell" style:parent-style-name="Default" style:data-style-name="N30">
      <style:table-cell-properties fo:background-color="#C0C0C0"/>
    </style:style>
    <style:style style:name="ce72" style:family="table-cell" style:parent-style-name="Default" style:data-style-name="N0">
      <style:text-properties fo:color="#FF0000"/>
    </style:style>
    <style:style style:name="ce73" style:family="table-cell" style:parent-style-name="Default" style:data-style-name="N30">
      <style:table-cell-properties fo:border-top="none" fo:border-bottom="none" fo:border-left="thin solid #000000" fo:border-right="none" style:vertical-align="automatic" fo:wrap-option="wrap" fo:background-color="#808080"/>
      <style:text-properties fo:color="#FFFFFF" fo:font-weight="bold" style:font-weight-asian="bold" style:font-weight-complex="bold"/>
    </style:style>
    <style:style style:name="ce74" style:family="table-cell" style:parent-style-name="Default" style:data-style-name="N0">
      <style:table-cell-properties fo:background-color="#000000"/>
      <style:text-properties fo:color="#FFFFFF" fo:font-weight="bold" style:font-weight-asian="bold" style:font-weight-complex="bold"/>
    </style:style>
    <style:style style:name="ce75" style:family="table-cell" style:parent-style-name="Hyperlink" style:data-style-name="N0">
      <style:text-properties fo:color="#467886" style:text-underline-style="solid" style:text-underline-type="single"/>
    </style:style>
    <style:style style:name="ce76" style:family="table-cell" style:parent-style-name="Hyperlink" style:data-style-name="N0">
      <style:table-cell-properties fo:background-color="transparent"/>
      <style:text-properties fo:color="#467886" style:text-underline-style="solid" style:text-underline-type="single"/>
    </style:style>
    <style:style style:name="ce77" style:family="table-cell" style:parent-style-name="Default" style:data-style-name="N0">
      <style:table-cell-properties fo:background-color="transparent"/>
      <style:text-properties fo:color="#FFFFFF"/>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8270833333333cm"/>
    </style:style>
    <style:style style:name="co2" style:family="table-column">
      <style:table-column-properties fo:break-before="auto" style:column-width="5.84729166666667cm"/>
    </style:style>
    <style:style style:name="co3" style:family="table-column">
      <style:table-column-properties fo:break-before="auto" style:column-width="8.44020833333333cm"/>
    </style:style>
    <style:style style:name="co4" style:family="table-column">
      <style:table-column-properties fo:break-before="auto" style:column-width="10.95375cm"/>
    </style:style>
    <style:style style:name="co5" style:family="table-column">
      <style:table-column-properties fo:break-before="auto" style:column-width="7.62cm"/>
    </style:style>
    <style:style style:name="co6" style:family="table-column">
      <style:table-column-properties fo:break-before="auto" style:column-width="0.714375cm"/>
    </style:style>
    <style:style style:name="co7" style:family="table-column">
      <style:table-column-properties fo:break-before="auto" style:column-width="1.27cm"/>
    </style:style>
    <style:style style:name="co8" style:family="table-column">
      <style:table-column-properties fo:break-before="auto" style:column-width="0.846666666666667cm"/>
    </style:style>
    <style:style style:name="co9" style:family="table-column">
      <style:table-column-properties fo:break-before="auto" style:column-width="0.79375cm"/>
    </style:style>
    <style:style style:name="co10" style:family="table-column">
      <style:table-column-properties fo:break-before="auto" style:column-width="14.049375cm"/>
    </style:style>
    <style:style style:name="co11" style:family="table-column">
      <style:table-column-properties fo:break-before="auto" style:column-width="4.206875cm"/>
    </style:style>
    <style:style style:name="co12" style:family="table-column">
      <style:table-column-properties fo:break-before="auto" style:column-width="1.45520833333333cm"/>
    </style:style>
    <style:style style:name="co13" style:family="table-column">
      <style:table-column-properties fo:break-before="auto" style:column-width="1.11125cm"/>
    </style:style>
    <style:style style:name="co14" style:family="table-column">
      <style:table-column-properties fo:break-before="auto" style:column-width="11.58875cm"/>
    </style:style>
    <style:style style:name="co15" style:family="table-column">
      <style:table-column-properties fo:break-before="auto" style:column-width="24.1035416666667cm" style:use-optimal-column-width="true"/>
    </style:style>
    <style:style style:name="co16" style:family="table-column">
      <style:table-column-properties fo:break-before="auto" style:column-width="1.40229166666667cm"/>
    </style:style>
    <style:style style:name="ro1" style:family="table-row">
      <style:table-row-properties style:row-height="12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59.9pt" style:use-optimal-row-height="false" fo:break-before="auto"/>
    </style:style>
    <style:style style:name="ro4" style:family="table-row">
      <style:table-row-properties style:row-height="344.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67.7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190.9pt" style:use-optimal-row-height="false" fo:break-before="auto"/>
    </style:style>
    <style:style style:name="ro9" style:family="table-row">
      <style:table-row-properties style:row-height="204pt" style:use-optimal-row-height="true" fo:break-before="auto"/>
    </style:style>
    <style:style style:name="ro10" style:family="table-row">
      <style:table-row-properties style:row-height="229.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112.9pt" style:use-optimal-row-height="false" fo:break-before="auto"/>
    </style:style>
    <style:style style:name="ro14" style:family="table-row">
      <style:table-row-properties style:row-height="145.15pt" style:use-optimal-row-height="false" fo:break-before="auto"/>
    </style:style>
    <style:style style:name="ro15" style:family="table-row">
      <style:table-row-properties style:row-height="115.5pt" style:use-optimal-row-height="true" fo:break-before="auto"/>
    </style:style>
    <style:style style:name="ro16" style:family="table-row">
      <style:table-row-properties style:row-height="153.75pt" style:use-optimal-row-height="true" fo:break-before="auto"/>
    </style:style>
    <style:style style:name="ro17" style:family="table-row">
      <style:table-row-properties style:row-height="77.25pt" style:use-optimal-row-height="true" fo:break-before="auto"/>
    </style:style>
    <style:style style:name="ro18" style:family="table-row">
      <style:table-row-properties style:row-height="51.75pt" style:use-optimal-row-height="true" fo:break-before="auto"/>
    </style:style>
    <style:style style:name="ro19" style:family="table-row">
      <style:table-row-properties style:row-height="126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3.15pt" style:use-optimal-row-height="true" fo:break-before="auto"/>
    </style:style>
    <style:style style:name="ro22" style:family="table-row">
      <style:table-row-properties style:row-height="13.15pt" style:use-optimal-row-height="false" fo:break-before="auto"/>
    </style:style>
    <style:style style:name="ro23"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gemene_bekendmak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number-columns-repeated="3" table:style-name="ce2"/>
          <table:table-cell office:value-type="string" table:style-name="ce3">
            <text:p>Overzicht publicaties Bekendmakingswet versie april 2026</text:p>
          </table:table-cell>
          <table:table-cell table:number-columns-repeated="8" table:style-name="ce2"/>
          <table:table-cell table:number-columns-repeated="16372" table:style-name="ce1"/>
        </table:table-row>
        <table:table-row table:style-name="ro2">
          <table:table-cell table:style-name="ce4"/>
          <table:table-cell table:number-columns-repeated="4" table:style-name="ce5"/>
          <table:table-cell table:number-columns-spanned="6" table:number-rows-spanned="1" table:style-name="ce62"/>
          <table:covered-table-cell table:number-columns-repeated="5"/>
          <table:table-cell table:style-name="ce6"/>
          <table:table-cell table:number-columns-repeated="16372" table:style-name="ce7"/>
        </table:table-row>
        <table:table-row table:style-name="ro3">
          <table:table-cell office:value-type="string" table:style-name="ce8">
            <text:p>Soort publicatie</text:p>
          </table:table-cell>
          <table:table-cell office:value-type="string" table:style-name="ce9">
            <text:p>Type publicatie</text:p>
          </table:table-cell>
          <table:table-cell office:value-type="string" table:style-name="ce10">
            <text:p>Subrubriek</text:p>
          </table:table-cell>
          <table:table-cell office:value-type="string" table:style-name="ce10">
            <text:p>Wettelijk publicatieregime</text:p>
          </table:table-cell>
          <table:table-cell office:value-type="string" table:style-name="ce10">
            <text:p>Kenmerken en voorbeelden</text:p>
          </table:table-cell>
          <table:table-cell office:value-type="string" table:style-name="ce11">
            <text:p>Volledige tekst in bgr / gb / pb / wb</text:p>
          </table:table-cell>
          <table:table-cell office:value-type="string" table:style-name="ce11">
            <text:p>Toezending / uitreiking</text:p>
          </table:table-cell>
          <table:table-cell office:value-type="string" table:style-name="ce12">
            <text:p>Kennisgeving in bgr / gb / pb / wb</text:p>
            <text:p><text:s/>+ terinzagelegging</text:p>
          </table:table-cell>
          <table:table-cell office:value-type="string" table:style-name="ce12">
            <text:p>Kennisgeving in bgr / gb / pb / wb</text:p>
            <text:p/>
          </table:table-cell>
          <table:table-cell office:value-type="string" table:style-name="ce12">
            <text:p>Mededeling</text:p>
          </table:table-cell>
          <table:table-cell office:value-type="string" table:style-name="ce11">
            <text:p>Consolidatie in decentraleregelingenbank</text:p>
          </table:table-cell>
          <table:table-cell office:value-type="string" table:style-name="ce13">
            <text:p>Toelichting</text:p>
          </table:table-cell>
          <table:table-cell table:style-name="ce14"/>
          <table:table-cell table:number-columns-repeated="16371" table:style-name="ce7"/>
        </table:table-row>
        <table:table-row table:style-name="ro4">
          <table:table-cell office:value-type="string" table:number-columns-spanned="1" table:number-rows-spanned="5" table:style-name="ce63">
            <text:p>besluit van algemene strekking<text:s/></text:p>
          </table:table-cell>
          <table:table-cell office:value-type="string" table:style-name="ce15">
            <text:p>algemeen verbindend voorschrift (verordening)</text:p>
          </table:table-cell>
          <table:table-cell table:style-name="ce16"/>
          <table:table-cell office:value-type="string" table:style-name="ce15">
            <text:p>Beschikbaarstelling geconsolideerde tekst: artikel 19 Bekendmakingswet</text:p>
            <text:p>- Besluit elektronische publicaties</text:p>
            <text:p>- Regeling elektronische publicaties</text:p>
            <text:p/>
          </table:table-cell>
          <table:table-cell office:value-type="string" table:style-name="ce15">
            <text:p>Kenmerken:</text:p>
            <text:p>- geven algemene bindende rechtsnormen;</text:p>
            <text:p>- berusten op een wet in formele zin;</text:p>
            <text:p>- hebben externe werking.<text:s/></text:p>
            <text:p/>
            <text:p>Voorbeelden:</text:p>
            <text:p>- Verordening</text:p>
            <text:p>- Nadere regels</text:p>
            <text:p>- Reglement</text:p>
            <text:p>- Subsidieplafond</text:p>
            <text:p/>
          </table:table-cell>
          <table:table-cell office:value-type="string" table:style-name="ce17">
            <text:p>v</text:p>
          </table:table-cell>
          <table:table-cell table:style-name="ce17"/>
          <table:table-cell table:number-columns-repeated="3" table:style-name="ce18"/>
          <table:table-cell office:value-type="string" table:style-name="ce17">
            <text:p>v</text:p>
          </table:table-cell>
          <table:table-cell office:value-type="string" table:style-name="ce19">
            <text:p>Algemeen verbindende voorschriften worden<text:s/><text:span text:style-name="T5">integraal</text:span><text:s/>bekendgemaakt in het publicatieblad. Alleen de tekst in het publicatieblad is bindend. De tekst van de bekendmaking kan niet meer worden gewijzigd. Neem verbeteringen op in een nieuw publicatieblad (verbeterblad/rectificatie). Vermeld daarin de reden van de verbetering en verwijs met jaartal en nummer naar de oorspronkelijke bekendmaking.</text:p>
            <text:p/>
            <text:p>Neem bijlagen (tarieventabellen, kaarten etc) die deel uitmaken van de regeling, als bijlage onder de tekst van de regeling op (als tabel of als afbeelding, niet als PDF en ook niet uploaden onder 'externe bijlage' in DROP). Voor niet-publiekrechtelijke normen (NEN) mag worden verwezen naar de vindplaats (artikel 14a Bekendmakingswet).</text:p>
            <text:p/>
            <text:p>Een algemeen verbindend voorschrift<text:s/><text:span text:style-name="T5">moet<text:s/></text:span>met behulp van DROP beschikbaar worden gesteld in de Decentraleregelingenbank (consolidatie).</text:p>
            <text:p/>
            <text:p>Algemene delegatiebesluiten worden opgenomen onder publicatietype 'delegatie- en mandaatbesluit' in DROP.</text:p>
            <text:p/>
            <text:p>Besluiten tot vaststelling of wijziging van een gemeenschappelijke regeling, worden bekendgemaakt en beschikbaar gesteld in de Decentraleregelingenbank als publicatietype 'gemeenschappelijke regeling' in DROP.</text:p>
            <text:p/>
            <text:p>Noodverordeningen mogen op een andere manier dan in het elektronisch gemeenteblad worden bekendgemaakt (artikel 176 Gemeentewet). De noodverordening dient wel beschikbaar te worden gesteld in de Decentraleregelingenbank in DROP.<text:s/></text:p>
            <text:p/>
            <text:p>Uit rechtspraak blijkt dat een subsidieplafond als een algemeen verbindend voorschrift moet worden aangemerkt (ECLI:NL:RVS:2014:3465).</text:p>
          </table:table-cell>
          <table:table-cell table:style-name="ce20"/>
          <table:table-cell table:number-columns-repeated="16371" table:style-name="ce21"/>
        </table:table-row>
        <table:table-row table:style-name="ro5">
          <table:covered-table-cell/>
          <table:table-cell office:value-type="string" table:style-name="ce15">
            <text:p>beleidsregel</text:p>
          </table:table-cell>
          <table:table-cell table:style-name="ce15"/>
          <table:table-cell office:value-type="string" table:style-name="ce15">
            <text:p>- Bekendmaking: artikel 6 Bekendmakingswet</text:p>
            <text:p>- Beschikbaarstelling geconsolideerde tekst: artikel 19 Bekendmakingswet</text:p>
            <text:p/>
            <text:p>Zie ook:</text:p>
            <text:p>- Besluit elektronische publicaties</text:p>
            <text:p>- Regeling elektronische publicaties</text:p>
            <text:p/>
          </table:table-cell>
          <table:table-cell office:value-type="string" table:style-name="ce15">
            <text:p>Kenmerken:</text:p>
            <text:p>Geven algemene regels voor het bestuur:</text:p>
            <text:p>- voor afweging van belangen;</text:p>
            <text:p>- vaststelling van feiten;</text:p>
            <text:p>- uitleg van wettelijke voorschriften</text:p>
            <text:p>bij de toepassing van een bestaande bevoegdheid.</text:p>
            <text:p/>
            <text:p>Worden vastgesteld door het bevoegde orgaan voor zichzelf of ondergeschikten.</text:p>
            <text:p/>
            <text:p>Voorbeelden:</text:p>
            <text:p>- Beleidsregel</text:p>
            <text:p>- Nota</text:p>
            <text:p>- Leidraad</text:p>
            <text:p>- Instructie</text:p>
            <text:p>- Protocol</text:p>
            <text:p>- Voorschrift</text:p>
            <text:p>- Richtlijn</text:p>
            <text:p>- Interne regeling</text:p>
          </table:table-cell>
          <table:table-cell office:value-type="string" table:style-name="ce22">
            <text:p>v</text:p>
          </table:table-cell>
          <table:table-cell table:number-columns-repeated="4" table:style-name="ce22"/>
          <table:table-cell office:value-type="string" table:style-name="ce22">
            <text:p>v</text:p>
          </table:table-cell>
          <table:table-cell office:value-type="string" table:style-name="ce19">
            <text:p>Een beleidsregel wordt<text:span text:style-name="T5"><text:s/>integraal<text:s/></text:span>bekendgemaakt in het publicatieblad. De tekst van de bekendmaking kan niet meer worden gewijzigd.<text:s/></text:p>
            <text:p/>
            <text:p>Een beleidsregel<text:s/><text:span text:style-name="T5">moet</text:span><text:s/>met behulp van DROP beschikbaar worden gesteld in de Decentraleregelingenbank.</text:p>
            <text:p/>
            <text:p>Als wettelijke grondslag voor de beleidsregel dient niet artikel 4:81 Algemene wet bestuursrecht aan te worden gehouden, maar de grondslag van de bevoegdheid waarvoor de beleidsregel geldt.</text:p>
            <text:p/>
            <text:p>Advies is om bij het opstellen van een beleidsregel gebruik te maken van het Kennisdocument Beleidsregels op koopoverheid.nl.</text:p>
            <text:p/>
          </table:table-cell>
          <table:table-cell table:number-columns-repeated="16372" table:style-name="ce1"/>
        </table:table-row>
        <table:table-row table:style-name="ro6">
          <table:covered-table-cell/>
          <table:table-cell office:value-type="string" table:style-name="ce16">
            <text:p>ander besluit van algemene strekking</text:p>
          </table:table-cell>
          <table:table-cell table:style-name="ce16"/>
          <table:table-cell office:value-type="string" table:style-name="ce15">
            <text:p>Bekendmaking: artikel 6 Bekendmakingswet</text:p>
          </table:table-cell>
          <table:table-cell office:value-type="string" table:style-name="ce15">
            <text:p>Kenmerken:</text:p>
            <text:p>Geven geen zelfstandige normen, maar wijzen (voor iedereen bindend) aan:</text:p>
            <text:p>- waar de norm geldt;</text:p>
            <text:p>- op welke tijden de norm geldt.</text:p>
            <text:p/>
            <text:p>Voorbeelden:</text:p>
            <text:p>- Hondenuitlaatplaatsen</text:p>
            <text:p>- Aanwijzing collectieve feestdagen</text:p>
            <text:p>- Aanwijzing plaatsen inzamelvoorzieningen</text:p>
            <text:p>- Straatnaamgeving</text:p>
            <text:p>- Aanwijzing locatie cameratoezicht</text:p>
            <text:p>- Aanwijzing toezichthouders<text:s/><text:span text:style-name="T4">op functie</text:span></text:p>
          </table:table-cell>
          <table:table-cell office:value-type="string" table:style-name="ce22">
            <text:p>v</text:p>
          </table:table-cell>
          <table:table-cell table:number-columns-repeated="4" table:style-name="ce22"/>
          <table:table-cell office:value-type="string" table:style-name="ce22">
            <text:p>o</text:p>
          </table:table-cell>
          <table:table-cell office:value-type="string" table:style-name="ce19">
            <text:p>Ander besluit van algemene strekking heet ook wel aanwijzingsbesluit of concretiserend besluit. Deze besluiten<text:s/><text:span text:style-name="T5">mogen</text:span><text:s/>met behulp van DROP beschikbaar worden gesteld in de Decentraleregelingenbank.</text:p>
            <text:p/>
            <text:p>Aanwijzingen voor unieke gevallen, bijvoorbeeld monumenten en toezichthouders op naam, zijn beschikkingen en geen ander besluit van algemene strekking.</text:p>
            <text:p/>
            <text:p>Verkeersbesluiten worden bekendgemaakt met behulp van de applicatie Verkeersbesluiten. De bijbehorende documenten, zoals kaartmateriaal, mogen<text:s/><text:span text:style-name="T5">alleen</text:span><text:s/>bij Verkeersbesluiten door middel van 'externe bijlage' worden gepubliceerd.<text:s/><text:span text:style-name="T6"/></text:p>
            <text:p/>
            <text:p>Mandaten op functie worden opgenomen onder publicatietype 'delegatie- en mandaatbesluit' in DROP.</text:p>
            <text:p/>
            <text:p>NB<text:s/><text:span text:style-name="T5">Publiceren in de Staatscourant is enkel mogelijk als dit nadrukkelijk in de wet staat.</text:span><text:s/>In DROP kan men alleen via type publicatie 'ander besluit van algemene strekking' publicatie doen in de Staatscourant. Graag een melding doen bij KOOP als u een dergelijk wetsartikel tegenkomt. Naar alle waarschijnlijkheid is de wetgever deze namelijk vergeten te wijzigen.</text:p>
            <text:p/>
            <text:p/>
          </table:table-cell>
          <table:table-cell table:number-columns-repeated="16372" table:style-name="ce1"/>
        </table:table-row>
        <table:table-row table:style-name="ro7">
          <table:covered-table-cell/>
          <table:table-cell office:value-type="string" table:style-name="ce15">
            <text:p>gemeenschappelijke regeling</text:p>
          </table:table-cell>
          <table:table-cell table:style-name="ce16"/>
          <table:table-cell office:value-type="string" table:style-name="ce16">
            <text:p>Bekendmaking: artikel 26 Wet gemeenschappelijke regelingen</text:p>
            <text:p/>
            <text:p>Beschikbaarstelling geconsolideerde tekst: artikel 19 Bekendmakingswet</text:p>
          </table:table-cell>
          <table:table-cell office:value-type="string" table:style-name="ce16">
            <text:p>Meerzijdige publiekrechtelijke rechtshandeling ofwel: een door verschillende bestuursorganen van verschillende overheden gezamenlijk vastgesteld besluit</text:p>
            <text:p/>
            <text:p>- Besluit tot het aangaan van een gemeenschappelijke regeling (met gedelegeerde bevoegdheden)</text:p>
          </table:table-cell>
          <table:table-cell office:value-type="string" table:style-name="ce23">
            <text:p>v</text:p>
          </table:table-cell>
          <table:table-cell table:number-columns-repeated="4" table:style-name="ce23"/>
          <table:table-cell office:value-type="string" table:style-name="ce22">
            <text:p>v</text:p>
          </table:table-cell>
          <table:table-cell office:value-type="string" table:style-name="ce24">
            <text:p>Besluiten tot vaststelling of wijziging van een gemeenschappelijke regeling worden integraal bekendgemaakt en geconsolideerd in de Decentraleregelingenbank door de aangewezen deelnemer (of het bestuur in de vestigingsplaats) in het eigen publicatieblad via DROP. Bij invoer van gebiedsmarkering wordt<text:s/><text:span text:style-name="T5">heel</text:span><text:s/>het bestuursgebied GR ingevoerd.</text:p>
            <text:p/>
            <text:p>Daarnaast draagt het bestuur van de gemeenschappelijke regeling zorg voor het verwerken van de gegevens in het register (artikel 136 Wet gemeenschappelijke regelingen).</text:p>
          </table:table-cell>
          <table:table-cell table:number-columns-repeated="16372" table:style-name="ce1"/>
        </table:table-row>
        <table:table-row table:style-name="ro8">
          <table:covered-table-cell/>
          <table:table-cell office:value-type="string" table:style-name="ce15">
            <text:p>delegatie- of mandaatbesluit</text:p>
          </table:table-cell>
          <table:table-cell table:style-name="ce25"/>
          <table:table-cell office:value-type="string" table:style-name="ce15">
            <text:p>- Artikel 3:41 en 3:42 Algemene wet bestuursrecht</text:p>
            <text:p>- Artikel 6 Bekendmakingswet</text:p>
          </table:table-cell>
          <table:table-cell table:style-name="ce16"/>
          <table:table-cell office:value-type="string" table:style-name="ce23">
            <text:p>v</text:p>
            <text:p/>
          </table:table-cell>
          <table:table-cell office:value-type="string" table:style-name="ce23">
            <text:p>v2</text:p>
          </table:table-cell>
          <table:table-cell table:style-name="ce22"/>
          <table:table-cell office:value-type="string" table:style-name="ce22">
            <text:p>o</text:p>
          </table:table-cell>
          <table:table-cell table:style-name="ce22"/>
          <table:table-cell office:value-type="string" table:style-name="ce23">
            <text:p>v1</text:p>
          </table:table-cell>
          <table:table-cell office:value-type="string" table:style-name="ce26">
            <text:p>Algemene delegatiebesluiten zijn algemeen verbindende voorschriften (v + v1). Deze besluiten worden integraal bekendgemaakt in het publicatieblad en geconsolideerd in de Decentraleregelingenbank.</text:p>
            <text:p/>
            <text:p>Algemene mandaten zijn besluiten van algemene strekking (v optioneel v1). Deze besluiten worden integraal bekendgemaakt in het publicatieblad en<text:s/><text:span text:style-name="T5">mogen</text:span><text:s/>worden geconsolideerd in de Decentraleregelingenbank.</text:p>
            <text:p/>
            <text:p>Besluiten op naam of voor individuele gevallen zijn beschikkingen en geen besluiten van algemene strekking (v2 en o).</text:p>
          </table:table-cell>
          <table:table-cell table:number-columns-repeated="16372" table:style-name="ce1"/>
        </table:table-row>
        <table:table-row table:style-name="ro7">
          <table:table-cell office:value-type="string" table:number-columns-spanned="1" table:number-rows-spanned="6" table:style-name="ce64">
            <text:p>vergunning of andere beschikking / melding</text:p>
          </table:table-cell>
          <table:table-cell office:value-type="string" table:style-name="ce28">
            <text:p>omgevingsvergunning | aanvraa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30">
            <text:p>Artikelen 12 en 13 Bekendmakingswet<text:s/></text:p>
            <text:p>Artikel 16.57. Omgevingswet</text:p>
          </table:table-cell>
          <table:table-cell office:value-type="string" table:style-name="ce28">
            <text:p>Besluit in een individueel geval.</text:p>
            <text:p/>
            <text:p>Kennisgeving (zakelijke samenvatting) <text:s/>aanvragen met betrekking tot vergunningen voor genoemde activiteiten.</text:p>
          </table:table-cell>
          <table:table-cell table:number-columns-repeated="2" table:style-name="ce31"/>
          <table:table-cell table:style-name="ce32"/>
          <table:table-cell office:value-type="string" table:style-name="ce32">
            <text:p>v</text:p>
          </table:table-cell>
          <table:table-cell table:style-name="ce32"/>
          <table:table-cell table:style-name="ce31"/>
          <table:table-cell office:value-type="string" table:style-name="ce33">
            <text:p>Het publicatietype wordt alleen gebruikt voor de publicatie van kennisgevingen van omgevingsvergunningaanvragen. Er is geen sprake van terinzagelegging.</text:p>
          </table:table-cell>
          <table:table-cell table:style-name="ce34"/>
          <table:table-cell table:number-columns-repeated="16371"/>
        </table:table-row>
        <table:table-row table:style-name="ro9">
          <table:covered-table-cell/>
          <table:table-cell office:value-type="string" table:style-name="ce28">
            <text:p>omgevingsvergunning | afhandelin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28">
            <text:p>- Artikel 16.64. en artikel L1016.64a. Omgevingswet (reguliere procedure)</text:p>
            <text:p>- Artikel 16.79. Omgevingswet (uitgebreide procedure)</text:p>
            <text:p>- Artikelen 12 en 13 Bekendmakingswet</text:p>
            <text:p>- Afdeling 3.4 Algemene wet bestuursrecht</text:p>
            <text:p>- Artikelen 3:41 en 3:43 Algemene wet bestuursrecht</text:p>
          </table:table-cell>
          <table:table-cell office:value-type="string" table:style-name="ce28">
            <text:p>Besluit in een individueel geval.</text:p>
            <text:p/>
            <text:p>Voorbeelden:</text:p>
            <text:p>- Kennisgeving verlengen van beslistermijn</text:p>
            <text:p>- Kennisgeving voorbereidingsprocedure (zienswijze)</text:p>
            <text:p>- Kennisgeving weigering of verlening</text:p>
            <text:p/>
          </table:table-cell>
          <table:table-cell table:style-name="ce31"/>
          <table:table-cell office:value-type="string" table:style-name="ce31">
            <text:p>v</text:p>
          </table:table-cell>
          <table:table-cell office:value-type="string" table:style-name="ce32">
            <text:p>v1<text:s/></text:p>
          </table:table-cell>
          <table:table-cell office:value-type="string" table:style-name="ce32">
            <text:p>v2</text:p>
          </table:table-cell>
          <table:table-cell table:style-name="ce32"/>
          <table:table-cell table:style-name="ce31"/>
          <table:table-cell office:value-type="string" table:style-name="ce35">
            <text:p>De beschikking wordt bekendgemaakt aan de aanvrager (artikel 3:41 Algemene wet bestuursrecht) door middel van toezending of uitreiking (v).</text:p>
            <text:p/>
            <text:p>Kennisgevingen worden gedaan in het publicatieblad. Bij de uitgebreide procedure (artikel 16.79. Ow jo. Afdeling 3.4 Awb) worden de bijbehorende stukken langs elektronische weg en op een fysieke locatie ter inzage gelegd (v + v1). Daarbij wordt een vaste gedragslijn gevolgd. Termijn van terinzagelegging is 6 weken. In geval van een reguliere procedure (artikel 16.64 en artikel 16.64a. Ow) is er geen sprake van verplichte terinzagelegging van de bijebhorende stukken (v + v2).</text:p>
            <text:p/>
            <text:p>Een kennisgeving wordt gedaan:</text:p>
            <text:p>- van verlenging van de beslistermijn (artikel 16.66 lid 3 Ow, artikel 3:18 en artikel 4:14 Awb);</text:p>
            <text:p>- van de voorbereidingsprocedure (artikel 3:12 Awb);</text:p>
            <text:p>- van weigering of verlening na deze procedure (artikel 3:43 Awb);</text:p>
            <text:p>- van reguliere verlening of weigering (artikel 16.64. en artikel 16.64a. Ow).</text:p>
          </table:table-cell>
          <table:table-cell table:style-name="ce34"/>
          <table:table-cell table:number-columns-repeated="16371"/>
        </table:table-row>
        <table:table-row table:style-name="ro7">
          <table:covered-table-cell/>
          <table:table-cell office:value-type="string" table:style-name="ce28">
            <text:p>omgevingsmeldin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28">
            <text:p>- Hoofdstuk 2 t/m 5 Besluit activiteiten leefomgeving</text:p>
            <text:p>- Artikel 7.33 Besluit bouwwerken leefomgeving</text:p>
            <text:p>- Lokale regelingen</text:p>
            <text:p>- Artikelen 12 Bekendmakingswet</text:p>
          </table:table-cell>
          <table:table-cell office:value-type="string" table:style-name="ce28">
            <text:p>Verplichte kennisgeving door degene die een activiteit wil uitvoeren.</text:p>
          </table:table-cell>
          <table:table-cell table:style-name="ce31"/>
          <table:table-cell office:value-type="string" table:style-name="ce31">
            <text:p>v</text:p>
          </table:table-cell>
          <table:table-cell table:style-name="ce32"/>
          <table:table-cell office:value-type="string" table:style-name="ce32">
            <text:p>v</text:p>
          </table:table-cell>
          <table:table-cell table:style-name="ce32"/>
          <table:table-cell table:style-name="ce31"/>
          <table:table-cell office:value-type="string" table:style-name="ce35">
            <text:p>Gebruik deze rubriek alleen voor meldingen onder de Omgevingswet. In sommige gevallen kan er ook sprake zijn van meldingen op grond van lokale regelingen.<text:s/></text:p>
            <text:p/>
            <text:p/>
          </table:table-cell>
          <table:table-cell table:style-name="ce34"/>
          <table:table-cell table:number-columns-repeated="16371"/>
        </table:table-row>
        <table:table-row table:style-name="ro10">
          <table:covered-table-cell/>
          <table:table-cell office:value-type="string" table:style-name="ce28">
            <text:p>overig | aanvraag</text:p>
          </table:table-cell>
          <table:table-cell office:value-type="string" table:style-name="ce29">
            <text:p>- evenementenvergunning</text:p>
            <text:p>- exploitatievergunning</text:p>
            <text:p>- vergunning voor activiteiten op of in oppervlaktewater</text:p>
            <text:p>- andere vergunning</text:p>
            <text:p>- andere beschikking</text:p>
          </table:table-cell>
          <table:table-cell table:style-name="ce28"/>
          <table:table-cell office:value-type="string" table:style-name="ce28">
            <text:p>Besluit in een individueel geval.</text:p>
            <text:p/>
            <text:p>Voorbeelden:</text:p>
            <text:p>Kennisgeving van aanvragen met betrekking tot genoemde activiteiten of ook wel:</text:p>
            <text:p>- vergunning</text:p>
            <text:p>- ontheffing</text:p>
            <text:p>- concessie</text:p>
            <text:p>- subsidieverlening of -vaststelling</text:p>
            <text:p>- noodbevel (artikel 175 Gemeentewet)</text:p>
            <text:p/>
          </table:table-cell>
          <table:table-cell table:number-columns-repeated="2" table:style-name="ce31"/>
          <table:table-cell table:style-name="ce32"/>
          <table:table-cell office:value-type="string" table:style-name="ce32">
            <text:p>o</text:p>
          </table:table-cell>
          <table:table-cell table:style-name="ce32"/>
          <table:table-cell table:style-name="ce31"/>
          <table:table-cell office:value-type="string" table:style-name="ce35">
            <text:p>Het publicatietype wordt alleen gebruikt voor de publicatie van kennisgevingen van aanvragen. Bij de kennisgeving van een aanvraag worden geen stukken ter inzage gelegd.</text:p>
            <text:p/>
            <text:p>Doe alleen kennisgevingen wanneer er andere belanghebbenden kunnen zijn. Om het publiek goed te informeren, is het gewenst om dit soort overheidspublicaties alleen in het publicatieblad te doen.</text:p>
            <text:p/>
            <text:p>Rubrieken 'andere vergunning' en 'andere beschikking' zijn restcategorie<text:span text:style-name="T7">ë</text:span>n.<text:s/></text:p>
            <text:p/>
            <text:p>Een exploitatievergunning is een vergunning voor het geopend hebben van een horeca-inrichting of een inrichting waar alcoholvrije drank, etenswaren, rookwaren en dergelijke voor gebruik ter plaatse worden verkocht.</text:p>
            <text:p/>
            <text:p>Voor publicatie van een omgevingsvergunning voor een wateractiviteit op grond van de Omgevingswet (Besluit kwaliteit leefomgeving en Besluit activiteiten leefomgeving) kan men voor nu gebruik maken van rubriek 'vergunning voor activiteiten op of bij het oppervlaktewater'. KOOP is bezig met uitbreiding/aanpasing van de rubrieken.</text:p>
          </table:table-cell>
          <table:table-cell table:style-name="ce34"/>
          <table:table-cell table:number-columns-repeated="16371"/>
        </table:table-row>
        <table:table-row table:style-name="ro11">
          <table:covered-table-cell/>
          <table:table-cell office:value-type="string" table:style-name="ce28">
            <text:p>overig | afhandeling</text:p>
          </table:table-cell>
          <table:table-cell office:value-type="string" table:style-name="ce29">
            <text:p>- evenementenvergunning</text:p>
            <text:p>- exploitatievergunning</text:p>
            <text:p>- vergunning voor activiteiten op of in oppervlaktewater</text:p>
            <text:p>- andere vergunning</text:p>
            <text:p>- andere beschikking</text:p>
          </table:table-cell>
          <table:table-cell table:style-name="ce28"/>
          <table:table-cell office:value-type="string" table:style-name="ce28">
            <text:p>Besluit in een individueel geval.</text:p>
            <text:p/>
            <text:p>Voorbeelden:</text:p>
            <text:p>- Kennisgeving verlengen van beslistermijn</text:p>
            <text:p>- Kennisgeving voorbereidingsprocedure (zienswijze)</text:p>
            <text:p>- Kennisgeving weigering of verlening</text:p>
            <text:p/>
          </table:table-cell>
          <table:table-cell table:number-columns-repeated="2" table:style-name="ce31"/>
          <table:table-cell office:value-type="string" table:style-name="ce32">
            <text:p>o / v</text:p>
          </table:table-cell>
          <table:table-cell office:value-type="string" table:style-name="ce32">
            <text:p>o / v</text:p>
          </table:table-cell>
          <table:table-cell table:style-name="ce32"/>
          <table:table-cell table:style-name="ce31"/>
          <table:table-cell office:value-type="string" table:style-name="ce35">
            <text:p>Bij vergunningen en andere beschikkingen op grond van een lokale regeling, is het doen van een kennisgeving in het elektronisch blad<text:s/><text:span text:style-name="T5">niet<text:s/></text:span>verplicht, tenzij:</text:p>
            <text:p>- Afdeling 3.4 Awb van toepassing is verklaard;</text:p>
            <text:p>- Het publiceren van een kennisgeving op ander wijze is voorgeschreven in een wet, een verordening of in betreffende besluit of beschikking.</text:p>
            <text:p>KOOP raadt aan deze (niet verplichte) kennisgevingen altijd te publiceren in het publicatieblad.</text:p>
            <text:p/>
            <text:p>De bijbehorende stukken worden langs elektronische weg en op een fysieke locatie ter inzage gelegd. Daarbij wordt een vaste gedragslijn gevolgd.</text:p>
            <text:p/>
            <text:p>Rubrieken 'andere vergunning' en 'andere beschikking' zijn restcategorieën.<text:s/></text:p>
          </table:table-cell>
          <table:table-cell table:style-name="ce34"/>
          <table:table-cell table:number-columns-repeated="16371"/>
        </table:table-row>
        <table:table-row table:style-name="ro12">
          <table:covered-table-cell/>
          <table:table-cell office:value-type="string" table:style-name="ce28">
            <text:p>overige melding</text:p>
          </table:table-cell>
          <table:table-cell office:value-type="string" table:style-name="ce29">
            <text:p>- evenementenmelding</text:p>
            <text:p>- exploitatiemelding</text:p>
            <text:p>- melding voor activiteiten op of in oppervlaktewater</text:p>
            <text:p>- andere melding</text:p>
          </table:table-cell>
          <table:table-cell table:style-name="ce28"/>
          <table:table-cell office:value-type="string" table:style-name="ce28">
            <text:p>Voorbeelden andere meldingen:</text:p>
            <text:p>- betogings- of demonstratiemelding</text:p>
            <text:p>- melding gebruik mobiele puinbreker</text:p>
            <text:p>- vuurwerkontbrandingsmelding</text:p>
          </table:table-cell>
          <table:table-cell table:number-columns-repeated="2" table:style-name="ce31"/>
          <table:table-cell table:style-name="ce32"/>
          <table:table-cell office:value-type="string" table:style-name="ce32">
            <text:p>o / v</text:p>
          </table:table-cell>
          <table:table-cell table:style-name="ce32"/>
          <table:table-cell table:style-name="ce31"/>
          <table:table-cell office:value-type="string" table:style-name="ce35">
            <text:p>Doe alleen kennisgevingen wanneer er andere belanghebbenden kunnen zijn. Om het publiek goed te informeren, is het gewenst om dit soort overheidspublicaties alleen in het publicatieblad te doen.</text:p>
            <text:p/>
            <text:p>Een exploitatiemelding is een melding van het geopend hebben van een horeca-inrichting of een inrichting waar alcoholvrije drank, etenswaren, rookwaren en dergelijke voor gebruik ter plaatse worden verkocht.</text:p>
            <text:p/>
            <text:p>Met meldingen van activiteiten op of bij het oppervlaktewater worden meldingen van wateractiviteiten op grond van de Omgevingswet <text:s/>bedoeld.KOOP is bezig met uitbreiding/aanpasing van de rubrieken.</text:p>
          </table:table-cell>
          <table:table-cell table:style-name="ce34"/>
          <table:table-cell table:number-columns-repeated="16371"/>
        </table:table-row>
        <table:table-row table:style-name="ro13">
          <table:table-cell table:style-name="ce27"/>
          <table:table-cell office:value-type="string" table:style-name="ce28">
            <text:p>uitschrijving basisregistratie personen</text:p>
          </table:table-cell>
          <table:table-cell table:style-name="ce29"/>
          <table:table-cell office:value-type="string" table:style-name="ce28">
            <text:p>Artikelen 4:8 en 3:41 Algemene wet bestuursrecht</text:p>
          </table:table-cell>
          <table:table-cell office:value-type="string" table:style-name="ce28">
            <text:p>Ook wel: oproep van personen vertrokken onbekend waarheen</text:p>
          </table:table-cell>
          <table:table-cell table:number-columns-repeated="2" table:style-name="ce31"/>
          <table:table-cell table:style-name="ce32"/>
          <table:table-cell office:value-type="string" table:style-name="ce32">
            <text:p>v</text:p>
          </table:table-cell>
          <table:table-cell table:style-name="ce32"/>
          <table:table-cell table:style-name="ce31"/>
          <table:table-cell office:value-type="string" table:style-name="ce35">
            <text:p>Volgens de Circulaire adresonderzoek BRP van 15 mei 2023 (kenmerk 2023-0000166054) kunnen het voornemen en het besluit tot opneming van het gegeven "vertrokken naar het buitenland" (artikel 2.22 Wet basisregistratie personen) worden gepubliceerd in het gemeenteblad op overheid.nl (officielebekendmakingen).</text:p>
          </table:table-cell>
          <table:table-cell table:style-name="ce34"/>
          <table:table-cell table:number-columns-repeated="16371"/>
        </table:table-row>
        <table:table-row table:style-name="ro12">
          <table:table-cell office:value-type="string" table:number-columns-spanned="1" table:number-rows-spanned="2" table:style-name="ce65">
            <text:p>plan</text:p>
          </table:table-cell>
          <table:table-cell office:value-type="string" table:style-name="ce36">
            <text:p>plan | ruimtelijk</text:p>
          </table:table-cell>
          <table:table-cell office:value-type="string" table:style-name="ce37">
            <text:p>- omgevingsplan</text:p>
            <text:p>- omgevingsvergunning buitenplanse omgevingsplanactiviteit</text:p>
            <text:p>- projectbesluit</text:p>
            <text:p>- omgevingsverordening</text:p>
            <text:p>- omgevingsvisie</text:p>
            <text:p>- voorbereidingsbesluit</text:p>
            <text:p>- waterschapsverordening</text:p>
            <text:p>- programma</text:p>
          </table:table-cell>
          <table:table-cell office:value-type="string" table:style-name="ce37">
            <text:p/>
            <text:p>- Artikel 3:12 Awb</text:p>
            <text:p>- Afdeling 3.4 Awb</text:p>
            <text:p>- Artikel 16.26. Ow</text:p>
            <text:p>- Artikel 16.30. Ow</text:p>
            <text:p>- Artikel 16.32. Ow</text:p>
            <text:p>- Artikel 16.40. Ow</text:p>
            <text:p>- Artikel 16.64a. Ow</text:p>
            <text:p>- Artikel 12 Bmw</text:p>
            <text:p/>
            <text:p/>
          </table:table-cell>
          <table:table-cell office:value-type="string" table:style-name="ce37">
            <text:p>Samenhangend geheel van bestuursrechtelijke bindende besluiten</text:p>
            <text:p/>
            <text:p/>
          </table:table-cell>
          <table:table-cell table:number-columns-repeated="2" table:style-name="ce38"/>
          <table:table-cell office:value-type="string" table:style-name="ce39">
            <text:p>v</text:p>
          </table:table-cell>
          <table:table-cell table:number-columns-repeated="2" table:style-name="ce39"/>
          <table:table-cell table:style-name="ce38"/>
          <table:table-cell office:value-type="string" table:style-name="ce40">
            <text:p>Hoofdregel is dat de genoemde plansoorten worden voorbereid met toepassing van afdeling 3.4 van de Algemene wet bestuursrecht. Van zowel de voorbereiding als de vaststelling worden kennisgevingen gedaan in het publicatieblad.<text:s/></text:p>
            <text:p/>
            <text:p>Kennisgeving+consolidatie wordt gedaan via de Landelijke Voorziening Bekendmakingen en Beschikbaar stellen (LVBB). De publicaties zijn automatisch te zien in het onderdeel Regels op de kaart.<text:s/></text:p>
            <text:p/>
            <text:p/>
          </table:table-cell>
          <table:table-cell table:number-columns-repeated="16372" table:style-name="ce41"/>
        </table:table-row>
        <table:table-row table:style-name="ro14">
          <table:covered-table-cell/>
          <table:table-cell office:value-type="string" table:style-name="ce36">
            <text:p>plan | overig</text:p>
          </table:table-cell>
          <table:table-cell table:style-name="ce37"/>
          <table:table-cell office:value-type="string" table:style-name="ce37">
            <text:p>- Artikel 3:12 Algemene wet bestuursrecht</text:p>
            <text:p>- Artikel 3:42 Algemene wet bestuursrecht</text:p>
          </table:table-cell>
          <table:table-cell table:style-name="ce37"/>
          <table:table-cell table:number-columns-repeated="2" table:style-name="ce38"/>
          <table:table-cell table:number-columns-repeated="3" table:style-name="ce39"/>
          <table:table-cell table:style-name="ce38"/>
          <table:table-cell office:value-type="string" table:style-name="ce40">
            <text:p>Het publicatietype is bedoeld voor plannen die (net als ruimtelijke plannen) rechtsgevolgen hebben.<text:s/></text:p>
            <text:p/>
            <text:p>Bij een ontwerpbesluit is een kennisgeving met terinzagelegging voldoende maar het definitieve besluit moet altijd integraal.</text:p>
          </table:table-cell>
          <table:table-cell table:number-columns-repeated="16372" table:style-name="ce41"/>
        </table:table-row>
        <table:table-row table:style-name="ro15">
          <table:table-cell office:value-type="string" table:number-columns-spanned="1" table:number-rows-spanned="5" table:style-name="ce66">
            <text:p>overig</text:p>
          </table:table-cell>
          <table:table-cell office:value-type="string" table:style-name="ce42">
            <text:p>erfgoedwet | vervreemding</text:p>
          </table:table-cell>
          <table:table-cell table:style-name="ce43"/>
          <table:table-cell office:value-type="string" table:style-name="ce44">
            <text:p>Artikel 4.17 Erfgoedwet</text:p>
          </table:table-cell>
          <table:table-cell office:value-type="string" table:style-name="ce42">
            <text:p>Mededeling van de voorgenomen vervreemding van een cultuurgoed of verzameling.</text:p>
            <text:p/>
            <text:p/>
          </table:table-cell>
          <table:table-cell table:number-columns-repeated="2" table:style-name="ce45"/>
          <table:table-cell table:style-name="ce46"/>
          <table:table-cell table:style-name="ce47"/>
          <table:table-cell office:value-type="string" table:style-name="ce46">
            <text:p>v</text:p>
          </table:table-cell>
          <table:table-cell table:style-name="ce45"/>
          <table:table-cell office:value-type="string" table:style-name="ce48">
            <text:p>In artikel 4.17 Erfgoedwet wordt de term 'bekendmaking' gebruikt. Bij bekendmaking is er sprake van integrale publicatie als constitutief vereiste voor inwerkingtreding. Hier betreft het echter slechts om een voornemen van, waardoor de term 'bekendmaking' ongelukkig is. BZK heeft aan OCW voorgesteld om de term 'bekendmaking' te vervangen door 'mededeling'. Bij mededeling is er sprake van integraal publiceren maar niet als constitutief vereiste voor inwerkingtreding.</text:p>
            <text:p/>
            <text:p>In DROP voert men dit in door middel van compleet besluit in het publicatieblad.</text:p>
            <text:p/>
          </table:table-cell>
          <table:table-cell table:style-name="ce34"/>
          <table:table-cell table:number-columns-repeated="16371"/>
        </table:table-row>
        <table:table-row table:style-name="ro16">
          <table:covered-table-cell/>
          <table:table-cell office:value-type="string" table:style-name="ce42">
            <text:p>voorlichting</text:p>
          </table:table-cell>
          <table:table-cell office:value-type="string" table:style-name="ce42">
            <text:p>- afvalinzameling</text:p>
            <text:p>- openingstijden</text:p>
            <text:p>- vergadering of stuk van bestuur</text:p>
            <text:p>- verkiezingen</text:p>
            <text:p>- andere voorlichtingsinformatie</text:p>
          </table:table-cell>
          <table:table-cell office:value-type="string" table:style-name="ce49">
            <text:p>Grondslagen bijvoorbeeld:</text:p>
            <text:p>- Artikel 19, tweede lid, Gemeentewet</text:p>
            <text:p/>
          </table:table-cell>
          <table:table-cell table:style-name="ce49"/>
          <table:table-cell office:value-type="string" table:style-name="ce50">
            <text:p>o</text:p>
          </table:table-cell>
          <table:table-cell table:number-columns-repeated="2" table:style-name="ce50"/>
          <table:table-cell office:value-type="string" table:style-name="ce50">
            <text:p>o</text:p>
          </table:table-cell>
          <table:table-cell table:style-name="ce50"/>
          <table:table-cell table:style-name="ce51"/>
          <table:table-cell office:value-type="string" table:style-name="ce48">
            <text:p>Uit eigen beweging door de overheid verschafte informatie.</text:p>
            <text:p/>
            <text:p>Gebruik de subrubriek 'verkiezingen'<text:s/><text:span text:style-name="T5">niet<text:s/></text:span>voor beschikkingen op grond van de Kieswet, zoals de vaststelling van aanduiding van de naam van een politieke groepering op de kandidatenlijst (artikelen G2, G2a en G3 Kieswet).</text:p>
            <text:p/>
            <text:p>Gebruik de subrubriek 'inspraak'<text:s/><text:span text:style-name="T5">niet</text:span><text:s/>voor de formele voorbereidingsprocedure. Gebruik hiervoor rubriek 'participatie'. In rubriek 'participatie' kan men namelijk bijbehorende documenten digitaal ter inzage leggen.<text:s/></text:p>
            <text:p/>
            <text:p>In subrubriek 'vergadering of stuk van bestuur' worden<text:s/><text:span text:style-name="T5">niet</text:span><text:s/>vastgestelde besluiten gepubliceerd. Vastgestelde besluiten worden in de specifieke rubrieken gepubliceerd.<text:s/></text:p>
          </table:table-cell>
          <table:table-cell table:style-name="ce34"/>
          <table:table-cell table:number-columns-repeated="16371"/>
        </table:table-row>
        <table:table-row table:style-name="ro17">
          <table:covered-table-cell/>
          <table:table-cell office:value-type="string" table:style-name="ce52">
            <text:p>participatie</text:p>
          </table:table-cell>
          <table:table-cell table:style-name="ce52"/>
          <table:table-cell office:value-type="string" table:style-name="ce53">
            <text:p>Grondslag bijvoorbeeld:</text:p>
            <text:p>- Participatieverordening</text:p>
            <text:p>- Lokale regelgeving</text:p>
            <text:p/>
          </table:table-cell>
          <table:table-cell table:style-name="ce53"/>
          <table:table-cell table:number-columns-repeated="2" table:style-name="ce54"/>
          <table:table-cell office:value-type="string" table:style-name="ce54">
            <text:p>v</text:p>
          </table:table-cell>
          <table:table-cell table:number-columns-repeated="2" table:style-name="ce54"/>
          <table:table-cell table:style-name="ce55"/>
          <table:table-cell office:value-type="string" table:style-name="ce56">
            <text:p>Gebruik de subrubriek 'participatie' bij toepassing van de formele voorbereidingsprocedure.<text:s/></text:p>
            <text:p/>
            <text:p>Bijvoorbeeld op grond van de particpatieverordening bij ontwerpfase van besluiten van algemene strekking, waarbij er een kennisgeving wordt gepubliceerd en de bijbehorende documenten ter inzage worden gelegd voor een termijn van zes weken.</text:p>
          </table:table-cell>
          <table:table-cell table:style-name="ce34"/>
          <table:table-cell table:number-columns-repeated="16371"/>
        </table:table-row>
        <table:table-row table:style-name="ro18">
          <table:covered-table-cell/>
          <table:table-cell office:value-type="string" table:style-name="ce52">
            <text:p>[gereserveerd voor een nieuwe rubriek voor privaatrechtelijke overeenkomsten; in afwachting voorstel rubrieksnaam door VNG]</text:p>
          </table:table-cell>
          <table:table-cell table:style-name="ce52"/>
          <table:table-cell table:number-columns-repeated="2" table:style-name="ce53"/>
          <table:table-cell table:number-columns-repeated="5" table:style-name="ce54"/>
          <table:table-cell table:style-name="ce55"/>
          <table:table-cell table:style-name="ce56"/>
          <table:table-cell table:style-name="ce34"/>
          <table:table-cell table:number-columns-repeated="16371"/>
        </table:table-row>
        <table:table-row table:style-name="ro19">
          <table:covered-table-cell/>
          <table:table-cell office:value-type="string" table:style-name="ce57">
            <text:p>overige overheidsinformatie</text:p>
          </table:table-cell>
          <table:table-cell table:style-name="ce57"/>
          <table:table-cell table:number-columns-repeated="2" table:style-name="ce58"/>
          <table:table-cell office:value-type="string" table:style-name="ce59">
            <text:p>o</text:p>
          </table:table-cell>
          <table:table-cell table:number-columns-repeated="2" table:style-name="ce59"/>
          <table:table-cell office:value-type="string" table:style-name="ce59">
            <text:p>o</text:p>
          </table:table-cell>
          <table:table-cell table:style-name="ce59"/>
          <table:table-cell table:style-name="ce60"/>
          <table:table-cell office:value-type="string" table:style-name="ce61">
            <text:p>Alle publicaties zijn gedekt in de rubrieken in DROP. Mocht dit niet het geval zijn, dan kan men gebruik maken van deze restcategorie.</text:p>
            <text:p/>
            <text:p>Als een bepaalde type publicatie regelmatig voorkomt maar daar geen specifieke rubriek voor is, dan kunt u bij de servicedesk van KOOP melding doen. KOOP zal beoordelen of er aanpassing/uitbreiding van de rubrieken nodig is.<text:s/></text:p>
          </table:table-cell>
          <table:table-cell table:number-columns-repeated="16372" table:style-name="ce1"/>
        </table:table-row>
        <table:table-row table:style-name="ro20">
          <table:table-cell table:number-columns-repeated="16384" table:style-name="ce1"/>
        </table:table-row>
        <table:table-row table:number-rows-repeated="1048553" table:style-name="ro21">
          <table:table-cell table:number-columns-repeated="16384"/>
        </table:table-row>
      </table:table>
      <table:table table:name="Lijst_gebruikte_afkortingen" table:style-name="ta2">
        <table:table-column table:style-name="co13" table:default-cell-style-name="ce1"/>
        <table:table-column table:style-name="co14" table:default-cell-style-name="ce1"/>
        <table:table-column table:style-name="co12" table:number-columns-repeated="16382" table:default-cell-style-name="ce1"/>
        <table:table-row table:number-rows-repeated="7" table:style-name="ro22">
          <table:table-cell table:number-columns-repeated="2" table:style-name="ce67"/>
          <table:table-cell table:number-columns-repeated="16382" table:style-name="ce1"/>
        </table:table-row>
        <table:table-row table:style-name="ro22">
          <table:table-cell office:value-type="string" table:style-name="ce68">
            <text:p>Lijst van gebruikte afkortingen</text:p>
          </table:table-cell>
          <table:table-cell table:style-name="ce69"/>
          <table:table-cell table:number-columns-repeated="16382" table:style-name="ce1"/>
        </table:table-row>
        <table:table-row table:style-name="ro22">
          <table:table-cell office:value-type="string" table:style-name="ce70">
            <text:p>bgr</text:p>
          </table:table-cell>
          <table:table-cell office:value-type="string" table:style-name="ce71">
            <text:p>blad gemeenschappelijke regeling</text:p>
          </table:table-cell>
          <table:table-cell table:number-columns-repeated="16382" table:style-name="ce1"/>
        </table:table-row>
        <table:table-row table:style-name="ro22">
          <table:table-cell office:value-type="string" table:style-name="ce70">
            <text:p>DROP</text:p>
          </table:table-cell>
          <table:table-cell office:value-type="string" table:style-name="ce71">
            <text:p>Decentrale Regelgeving en Officiële Publicaties</text:p>
          </table:table-cell>
          <table:table-cell table:number-columns-repeated="16382" table:style-name="ce1"/>
        </table:table-row>
        <table:table-row table:style-name="ro22">
          <table:table-cell office:value-type="string" table:style-name="ce70">
            <text:p>gb</text:p>
          </table:table-cell>
          <table:table-cell office:value-type="string" table:style-name="ce71">
            <text:p>gemeenteblad</text:p>
          </table:table-cell>
          <table:table-cell table:style-name="ce72"/>
          <table:table-cell table:number-columns-repeated="16381"/>
        </table:table-row>
        <table:table-row table:style-name="ro22">
          <table:table-cell office:value-type="string" table:style-name="ce70">
            <text:p>KOOP</text:p>
          </table:table-cell>
          <table:table-cell office:value-type="string" table:style-name="ce71">
            <text:p>Kennis- en Exploitatiecentrum Officiële Overheidspublicaties</text:p>
          </table:table-cell>
          <table:table-cell table:style-name="ce72"/>
          <table:table-cell table:number-columns-repeated="16381"/>
        </table:table-row>
        <table:table-row table:style-name="ro22">
          <table:table-cell office:value-type="string" table:style-name="ce70">
            <text:p>o</text:p>
          </table:table-cell>
          <table:table-cell office:value-type="string" table:style-name="ce71">
            <text:p>optioneel (o1 / o2 = een van de opties kiezen)</text:p>
          </table:table-cell>
          <table:table-cell table:style-name="ce72"/>
          <table:table-cell table:number-columns-repeated="16381"/>
        </table:table-row>
        <table:table-row table:style-name="ro23">
          <table:table-cell office:value-type="string" table:style-name="ce73">
            <text:p>pb</text:p>
          </table:table-cell>
          <table:table-cell office:value-type="string" table:style-name="ce71">
            <text:p>provinciaal blad</text:p>
          </table:table-cell>
          <table:table-cell table:number-columns-repeated="16382" table:style-name="ce1"/>
        </table:table-row>
        <table:table-row table:style-name="ro23">
          <table:table-cell office:value-type="string" table:style-name="ce73">
            <text:p>v</text:p>
          </table:table-cell>
          <table:table-cell office:value-type="string" table:style-name="ce71">
            <text:p>verplicht (v1 / v2 = een van de verplichtingen kiezen)</text:p>
          </table:table-cell>
          <table:table-cell table:style-name="ce72"/>
          <table:table-cell table:number-columns-repeated="16381"/>
        </table:table-row>
        <table:table-row table:style-name="ro23">
          <table:table-cell office:value-type="string" table:style-name="ce73">
            <text:p>wb</text:p>
          </table:table-cell>
          <table:table-cell office:value-type="string" table:style-name="ce71">
            <text:p>waterschapsblad</text:p>
          </table:table-cell>
          <table:table-cell table:number-columns-repeated="16382" table:style-name="ce1"/>
        </table:table-row>
        <table:table-row table:number-rows-repeated="1048560" table:style-name="ro22">
          <table:table-cell table:number-columns-repeated="16384"/>
        </table:table-row>
      </table:table>
      <table:table table:name="Relevante_links" table:style-name="ta3">
        <table:table-column table:style-name="co15" table:default-cell-style-name="ce1"/>
        <table:table-column table:style-name="co16" table:number-columns-repeated="16383" table:default-cell-style-name="ce1"/>
        <table:table-row table:number-rows-repeated="8" table:style-name="ro20">
          <table:table-cell table:number-columns-repeated="16384"/>
        </table:table-row>
        <table:table-row table:style-name="ro20">
          <table:table-cell office:value-type="string" table:style-name="ce74">
            <text:p>Relevante links</text:p>
          </table:table-cell>
          <table:table-cell table:style-name="ce74"/>
          <table:table-cell table:number-columns-repeated="18" table:style-name="ce69"/>
          <table:table-cell table:number-columns-repeated="16364"/>
        </table:table-row>
        <table:table-row table:style-name="ro20">
          <table:table-cell office:value-type="string" table:style-name="ce1">
            <text:p>Bekendmakingswet</text:p>
          </table:table-cell>
          <table:table-cell office:value-type="string" office:string-value="https://wetten.overheid.nl/BWBR0004287/2024-01-01" table:formula="of:=HYPERLINK(&quot;https://wetten.overheid.nl/BWBR0004287/2024-01-01&quot;)" table:style-name="ce75">
            <text:p>https://wetten.overheid.nl/BWBR0004287/2024-01-01</text:p>
          </table:table-cell>
          <table:table-cell table:number-columns-repeated="16382" table:style-name="ce1"/>
        </table:table-row>
        <table:table-row table:style-name="ro20">
          <table:table-cell office:value-type="string" table:style-name="ce1">
            <text:p>Regeling elektronische publicaties</text:p>
          </table:table-cell>
          <table:table-cell office:value-type="string" office:string-value="https://wetten.overheid.nl/BWBR0045086/2025-01-01" table:formula="of:=HYPERLINK(&quot;https://wetten.overheid.nl/BWBR0045086/2025-01-01&quot;)" table:style-name="ce75">
            <text:p>https://wetten.overheid.nl/BWBR0045086/2025-01-01</text:p>
          </table:table-cell>
          <table:table-cell table:number-columns-repeated="16382" table:style-name="ce1"/>
        </table:table-row>
        <table:table-row table:style-name="ro20">
          <table:table-cell office:value-type="string" table:style-name="ce1">
            <text:p>Besluit elektronische publicaties</text:p>
          </table:table-cell>
          <table:table-cell office:value-type="string" office:string-value="https://wetten.overheid.nl/BWBR0045037/2025-01-01" table:formula="of:=HYPERLINK(&quot;https://wetten.overheid.nl/BWBR0045037/2025-01-01&quot;)" table:style-name="ce75">
            <text:p>https://wetten.overheid.nl/BWBR0045037/2025-01-01</text:p>
          </table:table-cell>
          <table:table-cell table:number-columns-repeated="16382" table:style-name="ce1"/>
        </table:table-row>
        <table:table-row table:style-name="ro20">
          <table:table-cell office:value-type="string" table:style-name="ce1">
            <text:p>Omgevingswet</text:p>
          </table:table-cell>
          <table:table-cell office:value-type="string" office:string-value="https://wetten.overheid.nl/BWBR0037885/2025-07-01" table:formula="of:=HYPERLINK(&quot;https://wetten.overheid.nl/BWBR0037885/2025-07-01&quot;)" table:style-name="ce75">
            <text:p>https://wetten.overheid.nl/BWBR0037885/2025-07-01</text:p>
          </table:table-cell>
          <table:table-cell table:number-columns-repeated="16382" table:style-name="ce1"/>
        </table:table-row>
        <table:table-row table:style-name="ro20">
          <table:table-cell office:value-type="string" table:style-name="ce41">
            <text:p>Memorie van Toelichting Wet elektronische publicaties, Kamerstukken II 2018/19, 35218, nr. 3,<text:s/></text:p>
          </table:table-cell>
          <table:table-cell office:value-type="string" office:string-value="https://zoek.officielebekendmakingen.nl/kst-35218-3.html" table:formula="of:=HYPERLINK(&quot;https://zoek.officielebekendmakingen.nl/kst-35218-3.html&quot;)" table:style-name="ce76">
            <text:p>https://zoek.officielebekendmakingen.nl/kst-35218-3.html</text:p>
          </table:table-cell>
          <table:table-cell table:number-columns-repeated="18" table:style-name="ce77"/>
          <table:table-cell table:number-columns-repeated="16364" table:style-name="ce41"/>
        </table:table-row>
        <table:table-row table:number-rows-repeated="104856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in" fo:margin-bottom="0.511811in" fo:margin-left="0.787402in" fo:margin-right="0.787402in" style:print-orientation="landscape" style:print-page-order="ttb" style:first-page-number="continue" style:scale-to="53%" style:table-centering="none" style:print="objects charts drawings"/>
      <style:header-style>
        <style:header-footer-properties fo:min-height="0.472441in" fo:margin-left="0.787402in" fo:margin-right="0.787402in" fo:margin-bottom="0in"/>
      </style:header-style>
      <style:footer-style>
        <style:header-footer-properties fo:min-height="0.472441in" fo:margin-left="0.787402in" fo:margin-right="0.78740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Helvetica Neue" style:font-name-asian="Helvetica Neue" style:font-name-complex="Helvetica Neue" fo:font-size="12pt" style:font-size-asian="12pt" style:font-size-complex="12pt" style:font-family-generic="swiss"/>
    </style:style>
    <style:style style:name="T2" style:family="text">
      <style:text-properties fo:color="#000000" style:font-name="Helvetica Neue" style:font-name-asian="Helvetica Neue" style:font-name-complex="Helvetica Neue" fo:font-size="12pt" style:font-size-asian="12pt" style:font-size-complex="12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text:p><text:span text:style-name="T2"><text:page-number>1</text:page-number></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Kat, Funda</meta:initial-creator>
    <dc:creator>Alberts, Marieke</dc:creator>
    <meta:creation-date>2018-10-16T15:28:36Z</meta:creation-date>
    <dc:date>2026-04-13T08:15:47Z</dc:date>
    <meta:print-date>2023-05-16T13:35:06Z</meta:print-date>
    <meta:editing-duration>PT0S</meta:editing-duration>
    <meta:user-defined meta:name="ContentTypeId">0x0101003F26D27DAED50F4AA9A995AA85733798</meta:user-defined>
  </office:meta>
</office:document-meta>
</file>