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3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4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5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6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7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8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23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24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25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26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P27" style:parent-style-name="Normal" style:family="paragraph">
      <style:text-properties fo:font-weight="bold" style:font-weight-asian="bold"/>
    </style:style>
    <style:style style:name="T28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29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30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31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32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33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34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35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36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37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38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39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“Helemaal op de hoogte met<text:s/>Berichten over uw Buurt”</text:p>
      <text:p text:style-name="Normal"><text:span text:style-name="T2">Per e-mail voortaan weten wat er in je omgeving speelt? Met Berichten over uw Buurt is dat het geval.<text:s/></text:span><text:span text:style-name="T3">W</text:span><text:span text:style-name="T4">ethouder</text:span><text:span text:style-name="T5">/burgemeester [hier naam invullen]</text:span><text:span text:style-name="T6"><text:s/></text:span><text:span text:style-name="T7">vertelt</text:span><text:span text:style-name="T8"><text:s/></text:span><text:span text:style-name="T9">over dit nieuwe initiatief.<text:s/></text:span></text:p>
      <text:p text:style-name="P10">Wat staat er precies in de<text:s/>Berichten over uw Buurt<text:s/>e-mails?<text:s/></text:p>
      <text:p text:style-name="Normal">“Denk bijvoorbeeld<text:s/>aan een vergunning voor het verbouwen van een huis, het kappen van een boom of het houden van een buurtfeest”,<text:s/>vertelt<text:s/>wethouder/burgemeester [naam].<text:s/>“De gemeente en andere overheidsorganisaties<text:s/>zoals de provincie en het waterschap<text:s/>zijn verplicht<text:s/>om<text:s/>(voorgenomen) besluiten digitaal bekend te maken.<text:s/>Deze<text:s/>zogenoemde<text:s/>bekendmakingen,<text:s/>die impact hebben op iemands directe woonomgeving,<text:s/>komen in de e-mail te staan.<text:s/></text:p>
      <text:p text:style-name="Normal">Met<text:s/>Berichten over uw Buurt<text:s/>blijf<text:s/>je dus helemaal op de hoogte van<text:s/>de<text:s/>besluiten<text:s/>in je omgeving.”</text:p>
      <text:p text:style-name="P11">Krijgt elke inwoner<text:s/>die e-mail?</text:p>
      <text:p text:style-name="Normal">“Nee, niet iedereen krijgt deze e-mails.<text:s/>Iedereen<text:s/>van 25 jaar<text:s/>en<text:s/>ouder<text:s/>die bij MijnOverheid<text:s/>een e-mailadres heeft opgegeven, zal<text:s/>automatisch aangemeld worden voor Berichten over uw Buurt.<text:s/><text:span text:style-name="T12">We hopen dat<text:s/></text:span><text:span text:style-name="T13">andere</text:span><text:span text:style-name="T14"><text:s/></text:span><text:span text:style-name="T15">inwoners snel zullen<text:s/></text:span><text:span text:style-name="T16">volgen door<text:s/></text:span><text:span text:style-name="T17">ook in MijnOverheid een e-mailadres op te geven</text:span><text:span text:style-name="T18">.”</text:span></text:p>
      <text:p text:style-name="P19">Hoe vaak krijgt iemand straks zo’n mail? En waar baseren jullie deze op?</text:p>
      <text:p text:style-name="Normal">“Iedereen krijgt straks maximaal één keer per week een e-mail van de overheid. De afzender is dan ook Overheid.nl.<text:s/>De allereerste e-mail zal een welkomstmail zijn. Daarin staat kort uitgelegd wat de dienst is, hoe<text:s/>je<text:s/>de instellingen<text:s/>wijzigt<text:s/>en hoe het afmelden werkt. Ook bevat de welkomstmail een link naar een speciale informatiepagina op Overheid.nl met uitgebreidere informatie over Berichten over uw Buurt.</text:p>
      <text:p text:style-name="Normal">Het<text:s/>mooie is dat inwoners zelf kunnen bepalen hoe vaak ze<text:s/>de e-mail van<text:s/>Berichten over uw Buurt toegestuurd<text:s/>willen<text:s/>krijgen.<text:s/>De bekendmakingen<text:s/>in de e-mail zijn<text:s/>gebaseerd op<text:s/>je eigen<text:s/>woonadres. Inwoners hebben de vrijheid om zelf te bepalen hoe groot het gebied is waarover de bekendmakingen gaan. De straal kan<text:s/>je instellen<text:s/>van 125 meter tot 3 kilometer<text:s/>rond je woonadres.<text:s/></text:p>
      <text:p text:style-name="Normal">De frequentie en straal instellen doe je via MijnOverheid.<text:s/><text:span text:style-name="T20">Mocht je geen behoefte hebben aan Berichten over uw Buurt, dan kan je je makkelijk afmelden</text:span><text:s/>via de mail<text:s/>zelf.”</text:p>
      <text:p text:style-name="P21">Begrijp ik goed<text:s/>dat<text:s/>de overheid<text:s/>inwoners<text:s/>ongevraagd<text:s/>aanmeldt<text:s/>voor<text:s/>deze dienst?</text:p>
      <text:p text:style-name="Normal">“Dat klopt.<text:s/>Het doel van<text:s/>Berichten over uw Buurt<text:s/>is<text:s/>mensen<text:s/>actiever en transparanter te informeren<text:s/>over<text:s/>bekendmakingen<text:s/><text:span text:style-name="T22">die over hun eigen woonomgeving gaan</text:span>.<text:s/>Ben je<text:s/>het bijvoorbeeld niet eens met een bepaalde vergunning of een bepaald besluit? Dan is inspraak mogelijk of kun<text:s/>je<text:s/>bezwaar maken.<text:s/></text:p>
      <text:p text:style-name="Normal">Natuurlijk kan ik me voorstellen dat sommige mensen dit als spam zullen ervaren. Maar de<text:s/>overheid vindt het<text:s/>belangrijk dat inwoners zich betrokken voelen bij<text:s/>bekendmakingen<text:s/>die impact hebben op<text:s/>hun directe woonomgeving.<text:s/><text:span text:style-name="T23">Uiteraard kun je je makkelijk en snel afmelden als<text:s/></text:span><text:span text:style-name="T24">je geen Berichten over uw Buurt wilt ontvangen</text:span><text:span text:style-name="T25">.</text:span><text:span text:style-name="T26">”</text:span></text:p>
      <text:p text:style-name="P27">Bent u niet bang dat het aantal bezwaren op besluiten door Berichten over uw Buurt stijgt?</text:p>
      <text:p text:style-name="Normal">“Bang? Nee, een stijgend aantal bezwaren is juist een teken<text:s/>dat mensen<text:s/>betrokken<text:s/>zijn bij hun buurt. Dat<text:s/>past in<text:s/>een goedwerkende<text:s/>democratie. We vinden het als<text:s/>college<text:s/>belangrijk dat<text:s/>alle<text:s/>inwoners<text:s/><text:soft-page-break/>betrokken zijn en mee kunnen doen bij dat wat er in hun buurt, in onze gemeente, speelt.<text:s/><text:span text:style-name="T28">Nu<text:s/></text:span><text:span text:style-name="T29">horen<text:s/></text:span><text:span text:style-name="T30">mensen</text:span><text:span text:style-name="T31"><text:s/>soms</text:span><text:span text:style-name="T32"><text:s/>pas achteraf van plannen en vergunningen die over hun eigen buurt, straat of huis gaan</text:span><text:span text:style-name="T33">. D</text:span><text:span text:style-name="T34">aardoor<text:s/></text:span><text:span text:style-name="T35">is er geen</text:span><text:span text:style-name="T36"><text:s/>inspraakmogelijkheid meer of</text:span><text:span text:style-name="T37"><text:s/>kunnen ze</text:span><text:span text:style-name="T38"><text:s/>geen bezwaar meer make</text:span><text:span text:style-name="T39">n. Dat is zonde.</text:span>”<text:s/></text:p>
      <text:p text:style-name="P40">Ik kan me zo voorstellen dat<text:s/>het ongevraagd ontvangen van een e-mail van de overheid voor veel<text:s/>mensen<text:s/>verdacht kan aanvoelen.<text:s/>Hebben jullie rekening gehouden met phishing?</text:p>
      <text:p text:style-name="Normal">“Dat is inderdaad een risico.<text:s/>Controleer<text:s/>daarom<text:s/>altijd<text:s/>de afzender van de e-mail, dat is Overheid.nl. Ook is het goed om de links te controleren, deze verwijzen alleen naar Overheid.nl. Weet dat u op<text:s/>Overheid.nl nooit<text:s/>wordt gevraagd<text:s/>om persoonlijke informatie voeren.”</text:p>
      <text:p text:style-name="P41">Ik heb even<text:s/>gegoogeld, bestaat de dienst niet al?</text:p>
      <text:p text:style-name="Normal">“Dat klopt, er zijn twee varianten van de dienst. De<text:s/>variant<text:s/>waar we het nu over hebben is nieuw. Daarmee krijg<text:s/>je<text:s/>straks automatisch e-mails gebaseerd op<text:s/>je<text:s/>woonadres. De al bestaande variant is er eentje waar mensen<text:s/>zich zélf<text:s/>voor moeten aanmelden en ook zelf een adres kunnen kiezen waarover de bekendmakingen zullen gaan.”</text:p>
      <text:p text:style-name="P42">Wanneer<text:s/>krijgen we in [naam gemeente] de welkomstmail<text:s/>van Berichten over uw Buurt?</text:p>
      <text:p text:style-name="Normal">“In onze gemeente gaan de welkomstmails op [datum] de deur uit.”</text:p>
      <text:p text:style-name="P43">Wethouder/burgemeester [X], wilt<text:s/>u tot<text:s/>slot nog iets<text:s/>kwijt over het initiatief?<text:s/></text:p>
      <text:p text:style-name="Normal">“Berichten over uw Buurt<text:s/>belooft een belangrijke stap te zijn naar transparantere communicatie tussen overheid en inwoners.<text:s/>Ik ben er zelf erg blij mee en als college hopen we<text:s/>van harte dat<text:s/>onze inwoners<text:s/>dit initiatief<text:s/>net zo waarderen.”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baat, Tycho</meta:initial-creator>
    <dc:creator>Anne Venema</dc:creator>
    <meta:creation-date>2023-08-01T13:10:00Z</meta:creation-date>
    <dc:date>2023-08-01T13:10:00Z</dc:date>
    <meta:template xlink:href="Normal.dotm" xlink:type="simple"/>
    <meta:editing-cycles>2</meta:editing-cycles>
    <meta:editing-duration>PT60S</meta:editing-duration>
    <meta:document-statistic meta:page-count="2" meta:paragraph-count="9" meta:word-count="707" meta:character-count="4732" meta:row-count="33" meta:non-whitespace-character-count="4034"/>
  </office:meta>
</office:document-meta>
</file>