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ard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ard" style:list-style-name="LFO5" style:family="paragraph">
      <style:paragraph-properties fo:margin-left="0.25in">
        <style:tab-stops/>
      </style:paragraph-properties>
    </style:style>
    <style:style style:name="T4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2" style:parent-style-name="Standaardalinea-lettertyp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eachte heer<text:s/>Kleijnen,</text:p>
      <text:p text:style-name="P19"/>
      <text:p text:style-name="P20">Hierbij<text:s/>meld ik mijn organisatie aan voor het gebruik van de<text:s/>Staatscourant Invoerapplicatie.<text:s/><text:line-break/>Ik<text:s/>verklaar dat ik de gemandateerde persoon ben binnen mijn organisatie om<text:s/>officiële bekendmakingen te publiceren.<text:s/>En bevestig dat<text:s/>onderstaande contactpersoon (evt. 2<text:s/>contactpersonen)<text:s/>fungeert als aanspreekpunt voor de applicatie en<text:s/>overige<text:s/>gebruikers<text:s/>kan<text:s/>aanmelden,<text:s/>die namens mijn organisatie gebruik mogen maken van de<text:s/>Staatscourant Invoerapplicatie.</text:p>
      <text:p text:style-name="P21"/>
      <text:p text:style-name="P22">Met vriendelijke groet,</text:p>
      <text:p text:style-name="P23"/>
      <text:p text:style-name="P24"/>
      <text:p text:style-name="P25">Naam:</text:p>
      <text:p text:style-name="P26">Functie:</text:p>
      <text:p text:style-name="P27">Handtekening:</text:p>
      <text:p text:style-name="P28"/>
      <text:p text:style-name="P29"/>
      <text:p text:style-name="P30">Naam contactpersoon 1:<text:s/></text:p>
      <text:p text:style-name="P31">Functie:</text:p>
      <text:p text:style-name="P32">Handtekening:</text:p>
      <text:p text:style-name="P33"/>
      <text:p text:style-name="P34"/>
      <text:p text:style-name="P35">(optioneel)</text:p>
      <text:p text:style-name="P36">Naam contactpersoon 2:</text:p>
      <text:p text:style-name="P37">Functie:</text:p>
      <text:p text:style-name="P38">Handtekening:</text:p>
      <text:p text:style-name="P39"/>
      <text:p text:style-name="P40"/>
      <text:p text:style-name="P41"/>
      <text:p text:style-name="P42"/>
      <text:p text:style-name="P43"/>
      <text:p text:style-name="P44"/>
      <text:p text:style-name="P45">Bijlagen:</text:p>
      <text:list text:style-name="LFO3" text:continue-numbering="true">
        <text:list-item>
          <text:p text:style-name="P46">Formulier I -<text:s/>Staatscourant Invoerapplicatie, Aanmelding Organisatie en Contactpersoon</text:p>
        </text:list-item>
      </text:list>
      <text:list text:style-name="LFO5" text:continue-numbering="true">
        <text:list-item>
          <text:p text:style-name="P47"><text:span text:style-name="T48">Formulier 2 –<text:s/></text:span><text:span text:style-name="T49">Staatscourant Invoer</text:span><text:span text:style-name="T50">applicatie</text:span><text:span text:style-name="T51">, Aanmelding Gebruikers</text:span><text:span text:style-name="T52"><text:s/>(optionee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STCRTIN201412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legbrief aanmelding GVOP</dc:title>
    <dc:description/>
    <dc:subject/>
    <meta:initial-creator>Wijnschenk</meta:initial-creator>
    <dc:creator>Bas Van der Hoff</dc:creator>
    <meta:creation-date>2025-05-08T09:27:00Z</meta:creation-date>
    <dc:date>2025-05-08T09:2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